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 Unicode MS" svg:font-family="'Arial Unicode MS'" style:font-pitch="variable"/>
    <style:font-face style:name="Tahoma" svg:font-family="Tahoma" style:font-pitch="variable"/>
    <style:font-face style:name="Verdana1" svg:font-family="Verdana" style:font-adornments="obyčejné" style:font-family-generic="swiss" style:font-pitch="variable"/>
  </office:font-face-decls>
  <office:automatic-styles>
    <style:style style:name="Tabulka1" style:family="table">
      <style:table-properties style:width="4.632cm" table:align="left"/>
    </style:style>
    <style:style style:name="Tabulka1.A" style:family="table-column">
      <style:table-column-properties style:column-width="1.007cm"/>
    </style:style>
    <style:style style:name="Tabulka1.B" style:family="table-column">
      <style:table-column-properties style:column-width="1.64cm"/>
    </style:style>
    <style:style style:name="Tabulka1.C" style:family="table-column">
      <style:table-column-properties style:column-width="1.984cm"/>
    </style:style>
    <style:style style:name="Tabulka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#e6ffb4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C1" style:family="table-cell">
      <style:table-cell-properties fo:background-color="#e6ffb4" fo:padding="0.097cm" fo:border="0.002cm solid #000000">
        <style:background-image/>
      </style:table-cell-properties>
    </style:style>
    <style:style style:name="Tabulk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265cm" fo:margin-left="0cm" fo:margin-right="-0.093cm" table:align="margins"/>
    </style:style>
    <style:style style:name="Tabulka2.A" style:family="table-column">
      <style:table-column-properties style:column-width="3.434cm" style:rel-column-width="13036*"/>
    </style:style>
    <style:style style:name="Tabulka2.D" style:family="table-column">
      <style:table-column-properties style:column-width="3.463cm" style:rel-column-width="13144*"/>
    </style:style>
    <style:style style:name="Tabulka2.E" style:family="table-column">
      <style:table-column-properties style:column-width="3.5cm" style:rel-column-width="13283*"/>
    </style:style>
    <style:style style:name="Tabulka2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E1" style:family="table-cell">
      <style:table-cell-properties fo:background-color="#ffffcc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background-color="#e6e6e6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line-through-style="none" fo:background-color="transparen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>
        <style:tab-stops>
          <style:tab-stop style:position="1.429cm"/>
        </style:tab-stops>
      </style:paragraph-properties>
    </style:style>
    <style:style style:name="P6" style:family="paragraph" style:parent-style-name="Table_20_Contents">
      <style:paragraph-properties text:number-lines="false" text:line-number="0">
        <style:tab-stops>
          <style:tab-stop style:position="1.429cm"/>
        </style:tab-stops>
      </style:paragraph-properties>
    </style:style>
    <style:style style:name="P7" style:family="paragraph" style:parent-style-name="Table_20_Contents">
      <style:paragraph-properties text:number-lines="false" text:line-number="0">
        <style:tab-stops>
          <style:tab-stop style:position="1.429cm"/>
        </style:tab-stops>
      </style:paragraph-properties>
      <style:text-properties style:font-name="Verdana1" fo:font-size="10pt"/>
    </style:style>
    <style:style style:name="P8" style:family="paragraph" style:parent-style-name="Table_20_Contents">
      <style:text-properties fo:background-color="#e6e6e6"/>
    </style:style>
    <style:style style:name="P9" style:family="paragraph" style:parent-style-name="Table_20_Contents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1.296cm"/>
        </style:tab-stops>
      </style:paragraph-properties>
    </style:style>
    <style:style style:name="P11" style:family="paragraph" style:parent-style-name="Table_20_Contents">
      <style:paragraph-properties text:number-lines="false" text:line-number="0">
        <style:tab-stops>
          <style:tab-stop style:position="1.296cm"/>
        </style:tab-stops>
      </style:paragraph-properties>
    </style:style>
    <style:style style:name="T1" style:family="text" style:parent-style-name="Strong_20_Emphasis">
      <style:text-properties fo:font-size="14pt" style:font-size-asian="14pt" style:font-size-complex="14pt"/>
    </style:style>
    <style:style style:name="T2" style:family="text" style:parent-style-name="Emphasis">
      <style:text-properties fo:font-size="12pt" style:font-size-asian="12pt" style:font-size-complex="12pt"/>
    </style:style>
    <style:style style:name="T3" style:family="text" style:parent-style-name="Emphasis">
      <style:text-properties fo:font-size="6pt" fo:font-style="normal" style:font-size-asian="6pt" style:font-style-asian="normal" style:font-size-complex="6pt" style:font-style-complex="normal"/>
    </style:style>
    <style:style style:name="T4" style:family="text" style:parent-style-name="Emphasis">
      <style:text-properties fo:font-size="6pt" fo:font-style="normal" style:font-size-asian="6pt" style:font-style-asian="normal" style:font-size-complex="6pt" style:font-style-complex="normal"/>
    </style:style>
    <style:style style:name="T5" style:family="text">
      <style:text-properties fo:font-size="11pt" fo:background-color="#e6e6e6" style:font-size-asian="11pt" style:font-size-complex="11pt"/>
    </style:style>
    <style:style style:name="T6" style:family="text" style:parent-style-name="Emphasis">
      <style:text-properties fo:font-size="11pt" fo:background-color="#e6e6e6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line-through-style="solid" fo:background-color="transparent"/>
    </style:style>
    <style:style style:name="T9" style:family="text">
      <style:text-properties style:text-line-through-style="none" fo:background-color="transparent"/>
    </style:style>
    <style:style style:name="T10" style:family="text" style:parent-style-name="Strong_20_Emphasis">
      <style:text-properties style:text-line-through-style="none" fo:background-color="transparent"/>
    </style:style>
    <style:style style:name="T11" style:family="text" style:parent-style-name="Emphasis">
      <style:text-properties style:text-line-through-style="none" fo:background-color="transparent"/>
    </style:style>
    <style:style style:name="T12" style:family="text" style:parent-style-name="Strong_20_Emphasis">
      <style:text-properties fo:color="#800000" style:font-name="Verdana1"/>
    </style:style>
    <style:style style:name="T13" style:family="text" style:parent-style-name="Strong_20_Emphasis">
      <style:text-properties style:font-name="Verdana1"/>
    </style:style>
    <style:style style:name="T14" style:family="text" style:parent-style-name="Strong_20_Emphasis">
      <style:text-properties fo:color="#800000"/>
    </style:style>
    <style:style style:name="T15" style:family="text" style:parent-style-name="Strong_20_Emphasis">
      <style:text-properties style:font-name="Verdana1" fo:font-size="10pt" fo:font-weight="bold" style:font-weight-asian="bold" style:font-weight-complex="bold"/>
    </style:style>
    <style:style style:name="T16" style:family="text">
      <style:text-properties style:font-name="Verdana1" fo:font-size="10pt"/>
    </style:style>
    <style:style style:name="T17" style:family="text" style:parent-style-name="Strong_20_Emphasis">
      <style:text-properties style:font-name="Verdana1" fo:font-size="10pt"/>
    </style:style>
    <style:style style:name="T18" style:family="text" style:parent-style-name="Emphasis">
      <style:text-properties fo:background-color="#e6e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Le subjonctif - </text:span><text:span text:style-name="T2">Le présent du subjonctif</text:span></text:h>
      <text:p text:style-name="Footer"><text:span text:style-name="T3">© Brozkeff 2005 &lt;noname.tm@seznam.cz&gt;, </text:span><text:a xlink:type="simple" xlink:href="http://malec.borec.cz/"><text:span text:style-name="T4">http://malec.borec.cz</text:span></text:a><text:span text:style-name="T3"> </text:span></text:p>
      <text:p text:style-name="P1"/>
      <text:p text:style-name="Standard"><text:span text:style-name="T5">3.os.množ.čísla bez -</text:span><text:span text:style-name="T6">ent</text:span><text:span text:style-name="T7"> + </text:span><text:span text:style-name="T5">koncovka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Table_20_Contents">sg.</text:p>
          </table:table-cell>
          <table:table-cell table:style-name="Tabulka1.C1" office:value-type="string">
            <text:p text:style-name="Table_20_Contents">pl.</text:p>
          </table:table-cell>
        </table:table-row>
        <table:table-row>
          <table:table-cell table:style-name="Tabulka1.A2" office:value-type="string">
            <text:p text:style-name="Table_20_Contents">1.</text:p>
          </table:table-cell>
          <table:table-cell table:style-name="Tabulka1.B2" office:value-type="string">
            <text:p text:style-name="P2">-e</text:p>
          </table:table-cell>
          <table:table-cell table:style-name="Tabulka1.C2" office:value-type="string">
            <text:p text:style-name="P2">-ions</text:p>
          </table:table-cell>
        </table:table-row>
        <table:table-row>
          <table:table-cell table:style-name="Tabulka1.A2" office:value-type="string">
            <text:p text:style-name="Table_20_Contents">2.</text:p>
          </table:table-cell>
          <table:table-cell table:style-name="Tabulka1.B2" office:value-type="string">
            <text:p text:style-name="P2">-es</text:p>
          </table:table-cell>
          <table:table-cell table:style-name="Tabulka1.C2" office:value-type="string">
            <text:p text:style-name="P2">-iez</text:p>
          </table:table-cell>
        </table:table-row>
        <table:table-row>
          <table:table-cell table:style-name="Tabulka1.A2" office:value-type="string">
            <text:p text:style-name="Table_20_Contents">3.</text:p>
          </table:table-cell>
          <table:table-cell table:style-name="Tabulka1.B2" office:value-type="string">
            <text:p text:style-name="P2">-e</text:p>
          </table:table-cell>
          <table:table-cell table:style-name="Tabulka1.C2" office:value-type="string">
            <text:p text:style-name="P2">-ent</text:p>
          </table:table-cell>
        </table:table-row>
      </table:table>
      <text:p text:style-name="Standard"/>
      <text:p text:style-name="Standard"><text:span text:style-name="Emphasis">Př.</text:span> ils <text:span text:style-name="Strong_20_Emphasis">PARL</text:span><text:span text:style-name="T8">ENT</text:span><text:span text:style-name="T9"> &gt; que NOUS </text:span><text:span text:style-name="T10">PARL</text:span><text:span text:style-name="T11">IONS</text:span></text:p>
      <text:p text:style-name="P3"/>
      <text:h text:style-name="Heading_20_3" text:outline-level="3">Výjimky</text:h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>
          <table:table-cell table:style-name="Tabulka2.A1" office:value-type="string">
            <text:p text:style-name="P4"><text:span text:style-name="T12">1)</text:span><text:span text:style-name="T13"> ê</text:span><text:span text:style-name="Strong_20_Emphasis">tre</text:span></text:p>
          </table:table-cell>
          <table:table-cell table:style-name="Tabulka2.A1" office:value-type="string">
            <text:p text:style-name="P4"><text:span text:style-name="T14">2)</text:span><text:span text:style-name="Strong_20_Emphasis"> avoir</text:span></text:p>
          </table:table-cell>
          <table:table-cell table:style-name="Tabulka2.A1" office:value-type="string">
            <text:p text:style-name="P4"><text:span text:style-name="T14">3)</text:span><text:span text:style-name="Strong_20_Emphasis"> savoir</text:span></text:p>
            <text:p text:style-name="P4"><text:span text:style-name="Strong_20_Emphasis">faire</text:span></text:p>
            <text:p text:style-name="P4"><text:span text:style-name="Strong_20_Emphasis">pouvoir</text:span></text:p>
          </table:table-cell>
          <table:table-cell table:style-name="Tabulka2.A1" office:value-type="string">
            <text:p text:style-name="P4"><text:span text:style-name="T14">4) </text:span><text:span text:style-name="Strong_20_Emphasis">devoir </text:span></text:p>
            <text:p text:style-name="P4"><text:span text:style-name="Strong_20_Emphasis">recevoir</text:span></text:p>
            <text:p text:style-name="P4"><text:span text:style-name="Strong_20_Emphasis">venir</text:span></text:p>
            <text:p text:style-name="P4"><text:span text:style-name="Strong_20_Emphasis">prendre</text:span></text:p>
          </table:table-cell>
          <table:table-cell table:style-name="Tabulka2.E1" office:value-type="string">
            <text:p text:style-name="P4"><text:span text:style-name="T14">3+4)</text:span><text:span text:style-name="Strong_20_Emphasis"> aller</text:span></text:p>
            <text:p text:style-name="P4"><text:span text:style-name="Strong_20_Emphasis">vouloir</text:span></text:p>
          </table:table-cell>
        </table:table-row>
        <table:table-row>
          <table:table-cell table:style-name="Tabulka2.A2" office:value-type="string">
            <text:p text:style-name="P5">que je<text:tab/><text:span text:style-name="Strong_20_Emphasis">SOI</text:span>S</text:p>
            <text:p text:style-name="P5">que tu<text:tab/><text:span text:style-name="Strong_20_Emphasis">SOI</text:span>S</text:p>
            <text:p text:style-name="P5">qu'il<text:tab/><text:span text:style-name="Strong_20_Emphasis">SOI</text:span>T</text:p>
            <text:p text:style-name="P6">..nous<text:tab/><text:span text:style-name="T15">SOY</text:span><text:span text:style-name="T16">ONS</text:span></text:p>
            <text:p text:style-name="P6">..vous<text:tab/><text:span text:style-name="T15">SOY</text:span>EZ</text:p>
            <text:p text:style-name="P6">..'ils<text:tab/><text:span text:style-name="T15">SOI</text:span>ENT</text:p>
          </table:table-cell>
          <table:table-cell table:style-name="Tabulka2.A2" office:value-type="string">
            <text:p text:style-name="P5">que j'<text:tab/><text:span text:style-name="Strong_20_Emphasis">AI</text:span>E</text:p>
            <text:p text:style-name="P5">que tu<text:tab/><text:span text:style-name="Strong_20_Emphasis">AI</text:span>ES</text:p>
            <text:p text:style-name="P5">qu'il<text:tab/><text:span text:style-name="Strong_20_Emphasis">AI</text:span>T</text:p>
            <text:p text:style-name="P6">..nous<text:tab/><text:span text:style-name="T17">AY</text:span><text:span text:style-name="T16">ONS</text:span></text:p>
            <text:p text:style-name="P6">..vous<text:tab/><text:span text:style-name="Strong_20_Emphasis">AY</text:span>EZ</text:p>
            <text:p text:style-name="P6">..'ils<text:tab/><text:span text:style-name="Strong_20_Emphasis">AI</text:span>ENT</text:p>
          </table:table-cell>
          <table:table-cell table:style-name="Tabulka2.A2" office:value-type="string">
            <text:p text:style-name="P5">que je<text:tab/><text:span text:style-name="Strong_20_Emphasis">SACH</text:span>E</text:p>
            <text:p text:style-name="P5">que je<text:tab/><text:span text:style-name="Strong_20_Emphasis">FASS</text:span>E</text:p>
            <text:p text:style-name="P5">que je<text:tab/><text:span text:style-name="Strong_20_Emphasis">PUISS</text:span>E</text:p>
            <text:p text:style-name="P7">...</text:p>
          </table:table-cell>
          <table:table-cell table:style-name="Tabulka2.A2" office:value-type="string">
            <text:p text:style-name="P8"><text:span text:style-name="Emphasis">u 1.+2.os.mn.č.: OI -&gt; E</text:span></text:p>
            <text:p text:style-name="P9">..nous<text:tab/>D<text:span text:style-name="Strong_20_Emphasis">E</text:span>VIONS</text:p>
            <text:p text:style-name="P9">..nous<text:tab/>V<text:span text:style-name="Strong_20_Emphasis">E</text:span>NIONS</text:p>
            <text:p text:style-name="P9">..nous<text:tab/>PR<text:span text:style-name="Strong_20_Emphasis">EN</text:span>IONS</text:p>
          </table:table-cell>
          <table:table-cell table:style-name="Tabulka2.E2" office:value-type="string">
            <text:p text:style-name="P10">que j'<text:tab/><text:span text:style-name="Strong_20_Emphasis">AILL</text:span>E</text:p>
            <text:p text:style-name="P11">que je<text:tab/><text:span text:style-name="T15">VEUILL</text:span>E</text:p>
            <text:p text:style-name="P10"><text:span text:style-name="T18">ALE!</text:span></text:p>
            <text:p text:style-name="P10">..nous<text:tab/><text:span text:style-name="Strong_20_Emphasis">ALLI</text:span>ONS</text:p>
            <text:p text:style-name="P10">..nous<text:tab/><text:span text:style-name="Strong_20_Emphasis">VOUL</text:span>IONS</text:p>
          </table:table-cell>
        </table:table-row>
      </table:table>
      <text:p text:style-name="P3"/>
      <text:p text:style-name="P3"><text:span text:style-name="Emphasis">Př.</text:span> Il faut finir. / Il faut que tu fini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 Unicode MS" svg:font-family="'Arial Unicode MS'" style:font-pitch="variable"/>
    <style:font-face style:name="Tahoma" svg:font-family="Tahoma" style:font-pitch="variable"/>
    <style:font-face style:name="Verdana1" svg:font-family="Verdana" style:font-adornments="obyčej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99cm" fo:margin-bottom="0.15cm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049cm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01cm" fo:margin-bottom="0.049cm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49cm" fo:margin-bottom="0.049cm"/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049cm" fo:margin-bottom="0.049cm"/>
      <style:text-properties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049cm" fo:margin-bottom="0.049cm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top="0.049cm" fo:margin-bottom="0.049cm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top="0.049cm" fo:margin-bottom="0.049cm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top="0.049cm" fo:margin-bottom="0.049cm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8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3$Win32 OpenOffice.org_project/680m123$Build-8943
  </meta:generator>
    <dc:title>Le subjonctif - Le présent du subjonctif</dc:title>
    <dc:description>Le subjonctif - Le présent du subjonctif
napsal Martin Malec aka brozkeff,
&lt;noname.tm@seznam.cz&gt;
http://malec.borec.cz
</dc:description>
    <dc:subject>Le subjonctif - Le présent du subjonctif</dc:subject>
    <meta:initial-creator>Brozkeff of No Name</meta:initial-creator>
    <meta:creation-date>2005-09-26T23:36:04</meta:creation-date>
    <dc:creator>Brozkeff of No Name</dc:creator>
    <dc:date>2005-09-27T00:19:11</dc:date>
    <meta:keyword>Le subjonctif - Le présent du subjonctif</meta:keyword>
    <dc:language>cs-CZ</dc:language>
    <meta:editing-cycles>10</meta:editing-cycles>
    <meta:editing-duration>PT22M58S</meta:editing-duration>
    <meta:template xlink:type="simple" xlink:actuate="onRequest" xlink:role="template" xlink:href="/C:/Documents%20and%20Settings/noname/Data%20aplikac%C3%AD/OpenOffice.org2/user/template/Brozkeff.ott" xlink:title="Brozkeff" meta:date="2005-09-26T23:36:03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3" meta:word-count="121" meta:character-count="639"/>
  </office:meta>
</office:document-meta>
</file>